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2cm"/>
    </style:style>
    <style:style style:name="co2" style:family="table-column">
      <style:table-column-properties fo:break-before="auto" style:column-width="1.789cm"/>
    </style:style>
    <style:style style:name="co3" style:family="table-column">
      <style:table-column-properties fo:break-before="auto" style:column-width="7.751cm"/>
    </style:style>
    <style:style style:name="co4" style:family="table-column">
      <style:table-column-properties fo:break-before="auto" style:column-width="2.381cm"/>
    </style:style>
    <style:style style:name="co5" style:family="table-column">
      <style:table-column-properties fo:break-before="auto" style:column-width="5.011cm"/>
    </style:style>
    <style:style style:name="co6" style:family="table-column">
      <style:table-column-properties fo:break-before="auto" style:column-width="3.699cm"/>
    </style:style>
    <style:style style:name="co7" style:family="table-column">
      <style:table-column-properties fo:break-before="auto" style:column-width="7.23cm"/>
    </style:style>
    <style:style style:name="co8" style:family="table-column">
      <style:table-column-properties fo:break-before="auto" style:column-width="5.429cm"/>
    </style:style>
    <style:style style:name="co9" style:family="table-column">
      <style:table-column-properties fo:break-before="auto" style:column-width="4.179cm"/>
    </style:style>
    <style:style style:name="co10" style:family="table-column">
      <style:table-column-properties fo:break-before="auto" style:column-width="5.334cm"/>
    </style:style>
    <style:style style:name="co11" style:family="table-column">
      <style:table-column-properties fo:break-before="auto" style:column-width="5.405cm"/>
    </style:style>
    <style:style style:name="co12" style:family="table-column">
      <style:table-column-properties fo:break-before="auto" style:column-width="4.286cm"/>
    </style:style>
    <style:style style:name="co13" style:family="table-column">
      <style:table-column-properties fo:break-before="auto" style:column-width="3.702cm"/>
    </style:style>
    <style:style style:name="co14" style:family="table-column">
      <style:table-column-properties fo:break-before="auto" style:column-width="5.05cm"/>
    </style:style>
    <style:style style:name="co15" style:family="table-column">
      <style:table-column-properties fo:break-before="auto" style:column-width="3.921cm"/>
    </style:style>
    <style:style style:name="co16" style:family="table-column">
      <style:table-column-properties fo:break-before="auto" style:column-width="5.669cm"/>
    </style:style>
    <style:style style:name="co17" style:family="table-column">
      <style:table-column-properties fo:break-before="auto" style:column-width="5.209cm"/>
    </style:style>
    <style:style style:name="co18" style:family="table-column">
      <style:table-column-properties fo:break-before="auto" style:column-width="8.467cm"/>
    </style:style>
    <style:style style:name="co19" style:family="table-column">
      <style:table-column-properties fo:break-before="auto" style:column-width="5.343cm"/>
    </style:style>
    <style:style style:name="co20" style:family="table-column">
      <style:table-column-properties fo:break-before="auto" style:column-width="9.53cm"/>
    </style:style>
    <style:style style:name="co21" style:family="table-column">
      <style:table-column-properties fo:break-before="auto" style:column-width="14.113cm"/>
    </style:style>
    <style:style style:name="co22" style:family="table-column">
      <style:table-column-properties fo:break-before="auto" style:column-width="5.163cm"/>
    </style:style>
    <style:style style:name="co23" style:family="table-column">
      <style:table-column-properties fo:break-before="auto" style:column-width="4.987cm"/>
    </style:style>
    <style:style style:name="co24" style:family="table-column">
      <style:table-column-properties fo:break-before="auto" style:column-width="3.9cm"/>
    </style:style>
    <style:style style:name="co25" style:family="table-column">
      <style:table-column-properties fo:break-before="auto" style:column-width="3.717cm"/>
    </style:style>
    <style:style style:name="co26" style:family="table-column">
      <style:table-column-properties fo:break-before="auto" style:column-width="4.369cm"/>
    </style:style>
    <style:style style:name="co27" style:family="table-column">
      <style:table-column-properties fo:break-before="auto" style:column-width="4.212cm"/>
    </style:style>
    <style:style style:name="co28" style:family="table-column">
      <style:table-column-properties fo:break-before="auto" style:column-width="3.653cm"/>
    </style:style>
    <style:style style:name="co29" style:family="table-column">
      <style:table-column-properties fo:break-before="auto" style:column-width="4.341cm"/>
    </style:style>
    <style:style style:name="co30" style:family="table-column">
      <style:table-column-properties fo:break-before="auto" style:column-width="4.226cm"/>
    </style:style>
    <style:style style:name="co31" style:family="table-column">
      <style:table-column-properties fo:break-before="auto" style:column-width="2.15cm"/>
    </style:style>
    <style:style style:name="co32" style:family="table-column">
      <style:table-column-properties fo:break-before="auto" style:column-width="5.046cm"/>
    </style:style>
    <style:style style:name="co33" style:family="table-column">
      <style:table-column-properties fo:break-before="auto" style:column-width="5.248cm"/>
    </style:style>
    <style:style style:name="co34" style:family="table-column">
      <style:table-column-properties fo:break-before="auto" style:column-width="4.687cm"/>
    </style:style>
    <style:style style:name="co35" style:family="table-column">
      <style:table-column-properties fo:break-before="auto" style:column-width="6.068cm"/>
    </style:style>
    <style:style style:name="co36" style:family="table-column">
      <style:table-column-properties fo:break-before="auto" style:column-width="6.008cm"/>
    </style:style>
    <style:style style:name="co37" style:family="table-column">
      <style:table-column-properties fo:break-before="auto" style:column-width="5.981cm"/>
    </style:style>
    <style:style style:name="co38" style:family="table-column">
      <style:table-column-properties fo:break-before="auto" style:column-width="5.473cm"/>
    </style:style>
    <style:style style:name="co39" style:family="table-column">
      <style:table-column-properties fo:break-before="auto" style:column-width="2.891cm"/>
    </style:style>
    <style:style style:name="co40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Incarichi">
      <style:table-properties table:display="true" style:writing-mode="lr-tb"/>
    </style:style>
    <style:style style:name="ce1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carich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number-columns-repeated="985" table:default-cell-style-name="Excel_20_Built-in_20_Normal"/>
        <table:table-row table:style-name="ro1">
          <table:table-cell office:value-type="string">
            <text:p>IdIncarico</text:p>
          </table:table-cell>
          <table:table-cell office:value-type="string">
            <text:p>Anno</text:p>
          </table:table-cell>
          <table:table-cell office:value-type="string">
            <text:p>DenominazioneAmministrazione</text:p>
          </table:table-cell>
          <table:table-cell office:value-type="string">
            <text:p>AOO/UO</text:p>
          </table:table-cell>
          <table:table-cell office:value-type="string">
            <text:p>DenominazioneAOO/UO</text:p>
          </table:table-cell>
          <table:table-cell office:value-type="string">
            <text:p>UtenteInseritore</text:p>
          </table:table-cell>
          <table:table-cell office:value-type="string">
            <text:p>EmailUtenteInseritore</text:p>
          </table:table-cell>
          <table:table-cell office:value-type="string">
            <text:p>DataUltimoAggiornamento</text:p>
          </table:table-cell>
          <table:table-cell office:value-type="string">
            <text:p>SoggettoPercettore</text:p>
          </table:table-cell>
          <table:table-cell office:value-type="string">
            <text:p>CodiceFiscalePercettorePF</text:p>
          </table:table-cell>
          <table:table-cell office:value-type="string">
            <text:p>CodiceFiscalePercettorePG</text:p>
          </table:table-cell>
          <table:table-cell office:value-type="string">
            <text:p>CognomePercettore</text:p>
          </table:table-cell>
          <table:table-cell office:value-type="string">
            <text:p>NomePercettore</text:p>
          </table:table-cell>
          <table:table-cell office:value-type="string">
            <text:p>DataDiNascitaPercettore</text:p>
          </table:table-cell>
          <table:table-cell office:value-type="string">
            <text:p>GenerePercettore</text:p>
          </table:table-cell>
          <table:table-cell office:value-type="string">
            <text:p>ComuneDiNascitaPercettore</text:p>
          </table:table-cell>
          <table:table-cell office:value-type="string">
            <text:p>RagioneSocialePercettore</text:p>
          </table:table-cell>
          <table:table-cell office:value-type="string">
            <text:p>EstremiDiConferimento</text:p>
          </table:table-cell>
          <table:table-cell office:value-type="string">
            <text:p>DataConferimentoIncarico</text:p>
          </table:table-cell>
          <table:table-cell office:value-type="string">
            <text:p>OggettoIncarico</text:p>
          </table:table-cell>
          <table:table-cell office:value-type="string">
            <text:p>ServiziIstituzioniPubbliche</text:p>
          </table:table-cell>
          <table:table-cell office:value-type="string">
            <text:p>TipoRapporto</text:p>
          </table:table-cell>
          <table:table-cell office:value-type="string">
            <text:p>NaturaConferimento</text:p>
          </table:table-cell>
          <table:table-cell office:value-type="string">
            <text:p>DataInizioIncarico</text:p>
          </table:table-cell>
          <table:table-cell office:value-type="string">
            <text:p>DataFineIncarico</text:p>
          </table:table-cell>
          <table:table-cell office:value-type="string">
            <text:p>VerificaInsussistenza</text:p>
          </table:table-cell>
          <table:table-cell office:value-type="string">
            <text:p>TipologiaCompenso</text:p>
          </table:table-cell>
          <table:table-cell office:value-type="string">
            <text:p>CompensoLordo</text:p>
          </table:table-cell>
          <table:table-cell office:value-type="string">
            <text:p>ComponentiVariabili</text:p>
          </table:table-cell>
          <table:table-cell office:value-type="string">
            <text:p>AmmontareErogato</text:p>
          </table:table-cell>
          <table:table-cell office:value-type="string">
            <text:p>Saldato</text:p>
          </table:table-cell>
          <table:table-cell office:value-type="string">
            <text:p>SitoWebTrasparenza</text:p>
          </table:table-cell>
          <table:table-cell office:value-type="string">
            <text:p>ReferimentoRegolamento</text:p>
          </table:table-cell>
          <table:table-cell office:value-type="string">
            <text:p>RiferimentoNormativo</text:p>
          </table:table-cell>
          <table:table-cell office:value-type="string">
            <text:p>NumeroRiferimentoNormativo</text:p>
          </table:table-cell>
          <table:table-cell office:value-type="string">
            <text:p>ArticoloRiferimentoNormativo</text:p>
          </table:table-cell>
          <table:table-cell office:value-type="string">
            <text:p>CommaRiferimentoNormativo</text:p>
          </table:table-cell>
          <table:table-cell office:value-type="string">
            <text:p>DataRiferimentoNormativo</text:p>
          </table:table-cell>
          <table:table-cell office:value-type="string">
            <text:p>DataRevoca</text:p>
          </table:table-cell>
          <table:table-cell table:number-columns-repeated="985"/>
        </table:table-row>
        <table:table-row table:style-name="ro1">
          <table:table-cell office:value-type="string">
            <text:p>662582</text:p>
          </table:table-cell>
          <table:table-cell office:value-type="string">
            <text:p>2019</text:p>
          </table:table-cell>
          <table:table-cell office:value-type="string">
            <text:p>Ordine degli Ingegneri della Provincia di Asti</text:p>
          </table:table-cell>
          <table:table-cell office:value-type="string">
            <text:p><text:s/>- </text:p>
          </table:table-cell>
          <table:table-cell/>
          <table:table-cell office:value-type="string">
            <text:p>CARLO MOGLIOTTI</text:p>
          </table:table-cell>
          <table:table-cell office:value-type="string">
            <text:p>amministrazione@ordineingegneri.asti.it</text:p>
          </table:table-cell>
          <table:table-cell office:value-type="string">
            <text:p>19/07/2019</text:p>
          </table:table-cell>
          <table:table-cell office:value-type="string">
            <text:p>MARCO COFFANO</text:p>
          </table:table-cell>
          <table:table-cell office:value-type="string">
            <text:p>cffmrc77c16a479x</text:p>
          </table:table-cell>
          <table:table-cell/>
          <table:table-cell office:value-type="string">
            <text:p>COFFANO</text:p>
          </table:table-cell>
          <table:table-cell office:value-type="string">
            <text:p>MARCO</text:p>
          </table:table-cell>
          <table:table-cell office:value-type="string">
            <text:p>16/03/1977 00:00:00</text:p>
          </table:table-cell>
          <table:table-cell office:value-type="string">
            <text:p>M</text:p>
          </table:table-cell>
          <table:table-cell office:value-type="string">
            <text:p>Asti</text:p>
          </table:table-cell>
          <table:table-cell/>
          <table:table-cell office:value-type="string">
            <text:p>VERBALE N. 5 DEL 29/05/19 E N. 6 DEL 25/06/19</text:p>
          </table:table-cell>
          <table:table-cell office:value-type="string">
            <text:p>13/06/2019</text:p>
          </table:table-cell>
          <table:table-cell office:value-type="string">
            <text:p>CONSULENZA LEGALE</text:p>
          </table:table-cell>
          <table:table-cell office:value-type="string">
            <text:p>Attività di federazioni e consigli di ordini e collegi professionali - Consulenza legale</text:p>
          </table:table-cell>
          <table:table-cell office:value-type="string">
            <text:p>PRESTAZIONE OCCASIONALE</text:p>
          </table:table-cell>
          <table:table-cell office:value-type="string">
            <text:p>DI NATURA DISCREZIONALE</text:p>
          </table:table-cell>
          <table:table-cell office:value-type="string">
            <text:p>13/06/2019</text:p>
          </table:table-cell>
          <table:table-cell office:value-type="string">
            <text:p>17/06/2019</text:p>
          </table:table-cell>
          <table:table-cell office:value-type="string">
            <text:p>SI</text:p>
          </table:table-cell>
          <table:table-cell office:value-type="string">
            <text:p>Previsto</text:p>
          </table:table-cell>
          <table:table-cell office:value-type="string">
            <text:p>250,00</text:p>
          </table:table-cell>
          <table:table-cell office:value-type="string">
            <text:p>NO</text:p>
          </table:table-cell>
          <table:table-cell office:value-type="string">
            <text:p>250,00</text:p>
          </table:table-cell>
          <table:table-cell office:value-type="string">
            <text:p>SI</text:p>
          </table:table-cell>
          <table:table-cell office:value-type="string">
            <text:p>www.ordineingegneri.asti.it</text:p>
          </table:table-cell>
          <table:table-cell office:value-type="string">
            <text:p>NO</text:p>
          </table:table-cell>
          <table:table-cell table:number-columns-repeated="991"/>
        </table:table-row>
        <table:table-row table:style-name="ro1">
          <table:table-cell office:value-type="string">
            <text:p>816115</text:p>
          </table:table-cell>
          <table:table-cell office:value-type="string">
            <text:p>2019</text:p>
          </table:table-cell>
          <table:table-cell office:value-type="string">
            <text:p>Ordine degli Ingegneri della Provincia di Asti</text:p>
          </table:table-cell>
          <table:table-cell office:value-type="string">
            <text:p><text:s/>- </text:p>
          </table:table-cell>
          <table:table-cell/>
          <table:table-cell office:value-type="string">
            <text:p>CARLO MOGLIOTTI</text:p>
          </table:table-cell>
          <table:table-cell office:value-type="string">
            <text:p>amministrazione@ordineingegneri.asti.it</text:p>
          </table:table-cell>
          <table:table-cell office:value-type="string">
            <text:p>21/11/2019</text:p>
          </table:table-cell>
          <table:table-cell office:value-type="string">
            <text:p>VALENTINA SCIMENES</text:p>
          </table:table-cell>
          <table:table-cell office:value-type="string">
            <text:p>SCMVNT87R45A479Y</text:p>
          </table:table-cell>
          <table:table-cell/>
          <table:table-cell office:value-type="string">
            <text:p>SCIMENES</text:p>
          </table:table-cell>
          <table:table-cell office:value-type="string">
            <text:p>VALENTINA</text:p>
          </table:table-cell>
          <table:table-cell office:value-type="string">
            <text:p>05/10/1987 00:00:00</text:p>
          </table:table-cell>
          <table:table-cell office:value-type="string">
            <text:p>F</text:p>
          </table:table-cell>
          <table:table-cell office:value-type="string">
            <text:p>Asti</text:p>
          </table:table-cell>
          <table:table-cell/>
          <table:table-cell office:value-type="string">
            <text:p>DELIBERA DEL 29/05/2019</text:p>
          </table:table-cell>
          <table:table-cell office:value-type="string">
            <text:p>29/05/2019</text:p>
          </table:table-cell>
          <table:table-cell office:value-type="string">
            <text:p>INCARICO RESPONSABILE DELLA PROTEZIONE DEI DATI</text:p>
          </table:table-cell>
          <table:table-cell/>
          <table:table-cell office:value-type="string">
            <text:p>PRESTAZIONE OCCASIONALE</text:p>
          </table:table-cell>
          <table:table-cell office:value-type="string">
            <text:p>DI NATURA DISCREZIONALE</text:p>
          </table:table-cell>
          <table:table-cell office:value-type="string">
            <text:p>29/05/2019</text:p>
          </table:table-cell>
          <table:table-cell office:value-type="string">
            <text:p>29/05/2020</text:p>
          </table:table-cell>
          <table:table-cell office:value-type="string">
            <text:p>SI</text:p>
          </table:table-cell>
          <table:table-cell office:value-type="string">
            <text:p>Previsto</text:p>
          </table:table-cell>
          <table:table-cell office:value-type="string">
            <text:p>600,00</text:p>
          </table:table-cell>
          <table:table-cell office:value-type="string">
            <text:p>NO</text:p>
          </table:table-cell>
          <table:table-cell office:value-type="string">
            <text:p>0,00</text:p>
          </table:table-cell>
          <table:table-cell office:value-type="string">
            <text:p>NO</text:p>
          </table:table-cell>
          <table:table-cell office:value-type="string">
            <text:p>www.ordineingegneri.asti.it</text:p>
          </table:table-cell>
          <table:table-cell office:value-type="string">
            <text:p>NO</text:p>
          </table:table-cell>
          <table:table-cell table:number-columns-repeated="991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Table1" table:target-range-address="Incarichi.A1:Incarichi.AM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27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4">04/08/2020</text:date>, <text:time>17.04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carichi" style:display-name="PageStyle_Incarich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8" meta:object-count="0"/>
    <meta:generator>OpenOffice.org/3.4.1$Win32 OpenOffice.org_project/341m1$Build-9593</meta:generator>
  </office:meta>
</office:document-meta>
</file>